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25e4b"/>
    </style:style>
    <style:style style:name="P3" style:family="paragraph" style:parent-style-name="Standard" style:list-style-name="L1">
      <style:text-properties officeooo:paragraph-rsid="0009718a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>
      <style:text-properties officeooo:paragraph-rsid="0009718a"/>
    </style:style>
    <style:style style:name="P7" style:family="paragraph" style:parent-style-name="Standard" style:list-style-name="L5"/>
    <style:style style:name="P8" style:family="paragraph" style:parent-style-name="Standard" style:list-style-name="L6">
      <style:text-properties officeooo:paragraph-rsid="0009718a"/>
    </style:style>
    <style:style style:name="P9" style:family="paragraph" style:parent-style-name="Standard" style:list-style-name="L7">
      <style:text-properties officeooo:paragraph-rsid="0009718a"/>
    </style:style>
    <style:style style:name="P10" style:family="paragraph" style:parent-style-name="Standard" style:list-style-name="L8">
      <style:text-properties officeooo:paragraph-rsid="0009718a"/>
    </style:style>
    <style:style style:name="P11" style:family="paragraph" style:parent-style-name="Standard" style:list-style-name="L9">
      <style:text-properties officeooo:paragraph-rsid="0009718a"/>
    </style:style>
    <style:style style:name="P12" style:family="paragraph" style:parent-style-name="Standard" style:list-style-name="L10">
      <style:text-properties officeooo:paragraph-rsid="0009718a"/>
    </style:style>
    <style:style style:name="P13" style:family="paragraph" style:parent-style-name="Standard" style:list-style-name="L11">
      <style:text-properties officeooo:paragraph-rsid="0009718a"/>
    </style:style>
    <style:style style:name="P14" style:family="paragraph" style:parent-style-name="Standard" style:list-style-name="L12"/>
    <style:style style:name="P15" style:family="paragraph" style:parent-style-name="Standard" style:list-style-name="L12">
      <style:text-properties officeooo:paragraph-rsid="000356f8"/>
    </style:style>
    <style:style style:name="P16" style:family="paragraph" style:parent-style-name="Standard" style:list-style-name="L13">
      <style:text-properties officeooo:paragraph-rsid="000415ec"/>
    </style:style>
    <style:style style:name="P17" style:family="paragraph" style:parent-style-name="Standard" style:list-style-name="L14">
      <style:text-properties officeooo:paragraph-rsid="000415ec"/>
    </style:style>
    <style:style style:name="P18" style:family="paragraph" style:parent-style-name="Standard" style:list-style-name="L15">
      <style:text-properties officeooo:paragraph-rsid="000415ec"/>
    </style:style>
    <style:style style:name="P19" style:family="paragraph" style:parent-style-name="Standard" style:list-style-name="L15">
      <style:text-properties officeooo:paragraph-rsid="00046f36"/>
    </style:style>
    <style:style style:name="P20" style:family="paragraph" style:parent-style-name="Standard" style:list-style-name="L16">
      <style:text-properties officeooo:paragraph-rsid="00046f36"/>
    </style:style>
    <style:style style:name="P21" style:family="paragraph" style:parent-style-name="Standard" style:list-style-name="L17">
      <style:text-properties officeooo:paragraph-rsid="00046f36"/>
    </style:style>
    <style:style style:name="P22" style:family="paragraph" style:parent-style-name="Standard" style:list-style-name="L18">
      <style:text-properties officeooo:paragraph-rsid="00046f36"/>
    </style:style>
    <style:style style:name="P23" style:family="paragraph" style:parent-style-name="Standard" style:list-style-name="L19">
      <style:text-properties officeooo:paragraph-rsid="00046f36"/>
    </style:style>
    <style:style style:name="P24" style:family="paragraph" style:parent-style-name="Standard" style:list-style-name="L20">
      <style:text-properties officeooo:paragraph-rsid="00046f36"/>
    </style:style>
    <style:style style:name="P25" style:family="paragraph" style:parent-style-name="Standard" style:list-style-name="L21">
      <style:text-properties officeooo:paragraph-rsid="00046f36"/>
    </style:style>
    <style:style style:name="P26" style:family="paragraph" style:parent-style-name="Standard" style:list-style-name="L21">
      <style:text-properties officeooo:rsid="00046f36" officeooo:paragraph-rsid="00046f36"/>
    </style:style>
    <style:style style:name="P27" style:family="paragraph" style:parent-style-name="Standard" style:list-style-name="L22">
      <style:text-properties officeooo:paragraph-rsid="000498af"/>
    </style:style>
    <style:style style:name="P28" style:family="paragraph" style:parent-style-name="Standard" style:list-style-name="L23">
      <style:text-properties officeooo:paragraph-rsid="000498af"/>
    </style:style>
    <style:style style:name="P29" style:family="paragraph" style:parent-style-name="Standard" style:list-style-name="L24">
      <style:text-properties officeooo:paragraph-rsid="000498af"/>
    </style:style>
    <style:style style:name="P30" style:family="paragraph" style:parent-style-name="Standard" style:list-style-name="L25">
      <style:text-properties officeooo:paragraph-rsid="000498af"/>
    </style:style>
    <style:style style:name="P31" style:family="paragraph" style:parent-style-name="Standard" style:list-style-name="L26">
      <style:text-properties officeooo:paragraph-rsid="000498af"/>
    </style:style>
    <style:style style:name="P32" style:family="paragraph" style:parent-style-name="Standard" style:list-style-name="L27">
      <style:text-properties officeooo:paragraph-rsid="000498af"/>
    </style:style>
    <style:style style:name="P33" style:family="paragraph" style:parent-style-name="Standard" style:list-style-name="L28">
      <style:text-properties officeooo:paragraph-rsid="000498af"/>
    </style:style>
    <style:style style:name="P34" style:family="paragraph" style:parent-style-name="Standard" style:list-style-name="L29">
      <style:text-properties officeooo:paragraph-rsid="000498af"/>
    </style:style>
    <style:style style:name="P35" style:family="paragraph" style:parent-style-name="Standard" style:list-style-name="L30">
      <style:text-properties officeooo:paragraph-rsid="000498af"/>
    </style:style>
    <style:style style:name="P36" style:family="paragraph" style:parent-style-name="Standard" style:list-style-name="L30">
      <style:text-properties officeooo:paragraph-rsid="0005b84b"/>
    </style:style>
    <style:style style:name="P37" style:family="paragraph" style:parent-style-name="Standard" style:list-style-name="L31">
      <style:text-properties officeooo:paragraph-rsid="0005b84b"/>
    </style:style>
    <style:style style:name="P38" style:family="paragraph" style:parent-style-name="Standard" style:list-style-name="L32">
      <style:text-properties officeooo:paragraph-rsid="0005b84b"/>
    </style:style>
    <style:style style:name="P39" style:family="paragraph" style:parent-style-name="Standard" style:list-style-name="L33">
      <style:text-properties officeooo:paragraph-rsid="0005b84b"/>
    </style:style>
    <style:style style:name="P40" style:family="paragraph" style:parent-style-name="Standard" style:list-style-name="L34">
      <style:text-properties officeooo:paragraph-rsid="0005b84b"/>
    </style:style>
    <style:style style:name="P41" style:family="paragraph" style:parent-style-name="Standard" style:list-style-name="L35"/>
    <style:style style:name="P42" style:family="paragraph" style:parent-style-name="Standard" style:list-style-name="L36">
      <style:text-properties officeooo:paragraph-rsid="0005b84b"/>
    </style:style>
    <style:style style:name="P43" style:family="paragraph" style:parent-style-name="Standard" style:list-style-name="L37">
      <style:text-properties officeooo:paragraph-rsid="0005b84b"/>
    </style:style>
    <style:style style:name="P44" style:family="paragraph" style:parent-style-name="Standard" style:list-style-name="L38">
      <style:text-properties officeooo:paragraph-rsid="0006f9e7"/>
    </style:style>
    <style:style style:name="T1" style:family="text">
      <style:text-properties officeooo:rsid="000149fe"/>
    </style:style>
    <style:style style:name="T2" style:family="text">
      <style:text-properties officeooo:rsid="00025e4b"/>
    </style:style>
    <style:style style:name="T3" style:family="text">
      <style:text-properties officeooo:rsid="000356f8"/>
    </style:style>
    <style:style style:name="T4" style:family="text">
      <style:text-properties officeooo:rsid="00046f36"/>
    </style:style>
    <style:style style:name="T5" style:family="text">
      <style:text-properties officeooo:rsid="000498af"/>
    </style:style>
    <style:style style:name="T6" style:family="text">
      <style:text-properties officeooo:rsid="0005b84b"/>
    </style:style>
    <style:style style:name="T7" style:family="text">
      <style:text-properties officeooo:rsid="000c40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STATUT</text:p>
      <text:p text:style-name="P1">Przedszkola Publicznego <text:span text:style-name="T2">N</text:span>r <text:span text:style-name="T1">29 </text:span>w Rzeszowie</text:p>
      <text:p text:style-name="P1"/>
      <text:p text:style-name="P1">Rozdział 1</text:p>
      <text:p text:style-name="P1">Przepisy ogólne</text:p>
      <text:p text:style-name="P1"/>
      <text:p text:style-name="P1">§ 1</text:p>
      <text:p text:style-name="P1"/>
      <text:list xml:id="list1803716744" text:style-name="L1">
        <text:list-item>
          <text:p text:style-name="P3">Ilekroć w dalszej treści Statutu jest mowa bez bliższego określenia o:</text:p>
          <text:p text:style-name="P3">1) rodzicach - należy przez to rozumieć także prawnych opiekunów dziecka oraz osoby (podmioty) <text:s text:c="3"/>sprawujące pieczę zastępczą nad dzieckiem;</text:p>
          <text:p text:style-name="P3">2) nauczycielu - należy przez to rozumieć nauczyciela Przedszkola <text:span text:style-name="T2">Publicznego</text:span> <text:span text:style-name="T2">N</text:span>r <text:span text:style-name="T2">29</text:span> ;</text:p>
          <text:p text:style-name="P3"><text:span text:style-name="T2">3</text:span>) <text:span text:style-name="T2">d</text:span>yrektorze - należy przez to rozmieć Dyrektora Przedszkola Publicznego Nr <text:span text:style-name="T2">29</text:span>,</text:p>
          <text:p text:style-name="P3"><text:span text:style-name="T2">4</text:span>) <text:span text:style-name="T2">p</text:span>rzedszkolu - należy przez to rozumieć Przedszkole Publiczne nr <text:span text:style-name="T2">29</text:span> w Rzeszowie;</text:p>
        </text:list-item>
        <text:list-item>
          <text:p text:style-name="P3">Organem prowadzącym Przedszkole jest Miasto Gmina Rzeszów.</text:p>
        </text:list-item>
        <text:list-item>
          <text:p text:style-name="P3">Organem sprawującym nadzór pedagogiczny jest Podkarpacki Kurator Oświaty w Rzeszowie;</text:p>
        </text:list-item>
        <text:list-item>
          <text:p text:style-name="P3">Siedziba Przedszkola Publicznego Nr <text:span text:style-name="T2">29</text:span> znajduje się <text:s/>w Rzeszowie przy ulicy <text:span text:style-name="T2">Wyspiańskiego 16a.</text:span>.</text:p>
        </text:list-item>
        <text:list-item>
          <text:p text:style-name="P3">Na pieczęciach przedszkole używa nazwy o następującej treści:</text:p>
        </text:list-item>
      </text:list>
      <text:p text:style-name="Standard"><text:s text:c="7"/>Przedszkole Publiczne <text:span text:style-name="T2">Nr 29, </text:span><text:s/>35-<text:span text:style-name="T2">1</text:span>11 Rzeszów, ul. <text:span text:style-name="T2">Wyspiańskiego</text:span>.</text:p>
      <text:p text:style-name="Standard"/>
      <text:p text:style-name="P1">§ 2</text:p>
      <text:p text:style-name="Standard"/>
      <text:list xml:id="list2605838496" text:style-name="L2">
        <text:list-item>
          <text:p text:style-name="P4">Przedszkole:</text:p>
        </text:list-item>
      </text:list>
      <text:p text:style-name="P2"><text:tab/>1) prowadzi bezpłatne nauczanie i wychowanie w zakresie podstawy programowej <text:tab/> <text:s/><text:tab/>wychowania przedszkolnego;</text:p>
      <text:p text:style-name="Standard"><text:tab/>2) przeprowadza rekrutację dzieci w oparciu o zasadę powszechnej dostępności;</text:p>
      <text:p text:style-name="Standard"><text:tab/>3) zatrudnia nauczycieli posiadających kwalifikacje określone w odrębnych przepisach.</text:p>
      <text:p text:style-name="Standard"/>
      <text:p text:style-name="P1">Rozdział 2</text:p>
      <text:p text:style-name="P1">Cele i zadania Przedszkola</text:p>
      <text:p text:style-name="P1"/>
      <text:p text:style-name="P1">§ 3</text:p>
      <text:p text:style-name="P1"/>
      <text:list xml:id="list2920455426" text:style-name="L3">
        <text:list-item>
          <text:p text:style-name="P5">Celem wychowania przedszkolnego jest wsparcie całościowego rozwoju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p>
        </text:list-item>
      </text:list>
      <text:p text:style-name="Standard"/>
      <text:p text:style-name="P1">§ 4</text:p>
      <text:p text:style-name="Standard"/>
      <text:p text:style-name="P1"><text:s/>Zadania Przedszkola.</text:p>
      <text:p text:style-name="P1"/>
      <text:list xml:id="list3718054825" text:style-name="L4">
        <text:list-item>
          <text:p text:style-name="P6">Wspieranie wielokierunkowej aktywności dziecka poprzez organizację warunków</text:p>
          <text:p text:style-name="P6">sprzyjających nabywaniu doświadczeń w fizycznym, emocjonalnym, społeczny</text:p>
          <text:p text:style-name="P6">i poznawczym obszarze jego rozwoju.</text:p>
        </text:list-item>
        <text:list-item>
          <text:p text:style-name="P6">Tworzenie warunków umożliwiających dzieciom swobodny rozwój, zabawę</text:p>
          <text:p text:style-name="P6">i odpoczynek w poczuciu bezpieczeństwa.</text:p>
        </text:list-item>
        <text:list-item>
          <text:p text:style-name="P6">Wspieranie aktywności dziecka podnoszącej poziom integracji sensorycznej</text:p>
          <text:p text:style-name="P6">i umiejętności korzystania z rozwijających się procesów poznawczych.</text:p>
        </text:list-item>
        <text:list-item>
          <text:p text:style-name="P6"><text:soft-page-break/>Zapewnienie prawidłowej organizacji warunków sprzyjających nabywaniu przez dzieci</text:p>
          <text:p text:style-name="P6">doświadczeń, które umożliwią im ciągłość procesów adaptacji oraz pomoc dzieciom</text:p>
          <text:p text:style-name="P6">rozwijającym się w sposób nieharmonijny, wolniejszy lub przyspieszon.</text:p>
        </text:list-item>
        <text:list-item>
          <text:p text:style-name="P6">Wspieranie samodzielnej dziecięcej eksploracji świata, dobór treści adekwatnych do</text:p>
          <text:p text:style-name="P6">poziomu rozwoju dziecka, jego możliwości percepcyjnych, wyobrażeń i rozumowania,</text:p>
          <text:p text:style-name="P6">z poszanowaniem indywidualnych potrzeb i zainteresowań.</text:p>
        </text:list-item>
        <text:list-item>
          <text:p text:style-name="P6">Wzmacnianie poczucia wartości, indywidualność, oryginalność dziecka oraz potrzeby</text:p>
          <text:p text:style-name="P6">tworzenia relacji osobowych i uczestnictwa w grupie.</text:p>
        </text:list-item>
        <text:list-item>
          <text:p text:style-name="P6">Tworzenie sytuacji sprzyjających rozwojowi nawyków i zachowań prowadzących do</text:p>
          <text:p text:style-name="P6">samodzielności, dbania o zdrowie, sprawność ruchową i bezpieczeństwo, w tym</text:p>
          <text:p text:style-name="P6">bezpieczeństwo w ruchu drogowym.</text:p>
        </text:list-item>
        <text:list-item>
          <text:p text:style-name="P6">Przygotowywanie do rozumienia emocji, uczuć własnych i innych ludzi oraz dbanie</text:p>
          <text:p text:style-name="P6">o zdrowie psychiczne, realizowane m.in. z wykorzystaniem naturalnych sytuacji,</text:p>
          <text:p text:style-name="P6">pojawiających się w przedszkolu oraz sytuacji zadaniowych, uwzględniających treści</text:p>
          <text:p text:style-name="P6">adekwatne do intelektualnych możliwości i oczekiwań rozwojowych dzieci.</text:p>
        </text:list-item>
        <text:list-item>
          <text:p text:style-name="P6">Tworzenie sytuacji edukacyjnych budujących wrażliwość dziecka, w tym wrażliwość</text:p>
          <text:p text:style-name="P6">estetyczną, w odniesieniu do wielu sfer aktywności człowieka: mowy, zachowania,</text:p>
          <text:p text:style-name="P6">ruchu, środowiska, ubioru, muzyki, tańca, śpiewu, teatru, plastyki.</text:p>
        </text:list-item>
        <text:list-item>
          <text:p text:style-name="P6">Tworzenie warunków pozwalających na bezpieczną, samodzielną eksplorację otaczającej</text:p>
          <text:p text:style-name="P6">dziecko przyrody, stymulujących rozwój wrażliwości i umożliwiających poznanie</text:p>
          <text:p text:style-name="P6">wartości oraz norm odnoszących się do środowiska przyrodniczego, adekwatnych do</text:p>
          <text:p text:style-name="P6">etapu rozwoju dziecka.</text:p>
        </text:list-item>
        <text:list-item>
          <text:p text:style-name="P6">Tworzenie warunków umożliwiających bezpieczną, samodzielną eksplorację elementów</text:p>
          <text:p text:style-name="P6">techniki w otoczeniu, konstruowania, majsterkowania, planowania i podejmowania</text:p>
          <text:p text:style-name="P6">intencjonalnego działania, prezentowania wytworów swojej pracy.</text:p>
        </text:list-item>
        <text:list-item>
          <text:p text:style-name="P6">Współdziałanie z rodzicami, różnymi środowiskami, organizacjami i instytucjami,</text:p>
          <text:p text:style-name="P6">uznanymi przez rodziców za źródło istotnych wartości, na rzecz tworzenia warunków</text:p>
          <text:p text:style-name="P6">umożliwiających rozwój tożsamości dziecka.</text:p>
        </text:list-item>
        <text:list-item>
          <text:p text:style-name="P6">Kreowanie, wspólne z wymienionymi podmiotami, sytuacji prowadzących do poznania</text:p>
          <text:p text:style-name="P6">przez dziecko wartości i norm społecznych, których źródłem jest rodzina, grupa</text:p>
          <text:p text:style-name="P6">w przedszkolu, inne dorosłe osoby, w tym osoby starsze, oraz rozwijania zachowań</text:p>
          <text:p text:style-name="P6">wynikających z wartości możliwych do zrozumienia na tym etapie rozwoju.</text:p>
        </text:list-item>
        <text:list-item>
          <text:p text:style-name="P6">Systematyczne uzupełnianie, za zgodą rodziców, realizowanych treści wychowawczych</text:p>
          <text:p text:style-name="P6">o nowe zagadnienia, wynikające z pojawienia się w otoczeniu dziecka zmian i zjawisk</text:p>
          <text:p text:style-name="P6">istotnych dla jego bezpieczeństwa i harmonijnego rozwoju.</text:p>
        </text:list-item>
        <text:list-item>
          <text:p text:style-name="P6">Systematyczne wspieranie rozwoju mechanizmów uczenia się dziecka, prowadzące do</text:p>
          <text:p text:style-name="P6">osiągnięcia przez nie poziomu umożliwiającego podjęcie nauki w szkole.</text:p>
        </text:list-item>
        <text:list-item>
          <text:p text:style-name="P6">Organizowanie zajęć – zgodnie z potrzebami – umożliwiających dziecku poznawanie</text:p>
          <text:p text:style-name="P6">kultury i języka mniejszości narodowej lub etnicznej lub języka regionalnego –</text:p>
          <text:p text:style-name="P6">kaszubskiego.</text:p>
        </text:list-item>
        <text:list-item>
          <text:p text:style-name="P6">Tworzenie sytuacji edukacyjnych sprzyjających budowaniu zainteresowania dziecka</text:p>
          <text:p text:style-name="P6">językiem obcym nowożytnym, chęci poznawania innych kultur.</text:p>
        </text:list-item>
      </text:list>
      <text:p text:style-name="Standard"/>
      <text:p text:style-name="P1">§ 5</text:p>
      <text:p text:style-name="Standard"/>
      <text:p text:style-name="Standard">1. Pod<text:span text:style-name="T3">stawowe</text:span> formy działalności dydaktyczno-wychowawczej przedszkola to: </text:p>
      <text:p text:style-name="Standard"><text:tab/>1<text:span text:style-name="T3">) </text:span>obowiązkowe zajęcia edukacyjne z całą grupą we wszystkich sferach rozwoju; </text:p>
      <text:p text:style-name="Standard"><text:tab/>2) zajęcia <text:span text:style-name="T3">stymulowane organizowane</text:span> w małych zespołach; </text:p>
      <text:p text:style-name="Standard"><text:tab/>3) zajęcia rozwojowe organizowane dla dzieci mających trudności w opanowaniu treści <text:tab/>podstawy programowej oraz inne zajęcia wspomagające rozwój dzieci z zaburzeniami <text:tab/>rozwojowymi; </text:p>
      <text:p text:style-name="Standard"><text:soft-page-break/><text:tab/>4) okazje edukacyjne - stwarzanie dziecku możliwości wyboru zadań, czasu ich realizacji, <text:tab/>wyboru partnerów; </text:p>
      <text:p text:style-name="Standard"><text:tab/>5) zabawy kierowane i niekierowane z dziećmi; </text:p>
      <text:p text:style-name="Standard"><text:tab/>7) wycieczki, spacery, zabawy w ogrodzie, uroczystości i imprezy.</text:p>
      <text:p text:style-name="Standard"/>
      <text:p text:style-name="P1">§ 6</text:p>
      <text:p text:style-name="Standard"/>
      <text:list xml:id="list3719179469" text:style-name="L5">
        <text:list-item>
          <text:p text:style-name="P7">Przedszkole zapewnia pomoc psychologiczno-pedagogiczną wszystkim dzieciom zgodnie z ich potrzebami. W tym zakresie Przedszkole prowadzi współpracę z poradniami psychologiczno-pedagogicznymi.</text:p>
        </text:list-item>
      </text:list>
      <text:p text:style-name="Standard"/>
      <text:p text:style-name="P1">§ 7</text:p>
      <text:p text:style-name="Standard"/>
      <text:list xml:id="list283080175" text:style-name="L6">
        <text:list-item>
          <text:p text:style-name="P8">Przedszkole zapewnia dzieciom stałą opiekę pedagogiczną w czasie zajęć w Przedszkolu oraz zajęć realizowanych poza Przedszkolem. </text:p>
        </text:list-item>
        <text:list-item>
          <text:p text:style-name="P8">Nauczyciel odpowiada za zdrowie i bezpieczeństwo powierzonych jego opiece dzieci. </text:p>
        </text:list-item>
        <text:list-item>
          <text:p text:style-name="P8">Nauczyciela w jego pracy opiekuńczej, wychowawczej i związanej z zapewnieniem dzieciom bezpieczeństwa wspomaga pomoc nauczyciela. </text:p>
        </text:list-item>
        <text:list-item>
          <text:p text:style-name="P8">Stałą opiekę nad dziećmi w poszczególnych oddziałach pełni nauczyciel i pomoc nauczyciela. </text:p>
        </text:list-item>
        <text:list-item>
          <text:p text:style-name="P8">Podczas spacerów i zajęć organizowanych poza terenem Przedszkola nauczycielowi <text:s/>towarzyszy pomoc nauczyciela.</text:p>
        </text:list-item>
      </text:list>
      <text:p text:style-name="Standard"/>
      <text:p text:style-name="P1">§ 8</text:p>
      <text:p text:style-name="Standard"/>
      <text:list xml:id="list6123377" text:style-name="L7">
        <text:list-item>
          <text:p text:style-name="P9">Przedszkole zapewnia organizację wycieczek zgodnie z właściwymi przepisami prawa i przyjętym w Przedszkolu Regulaminem wycieczek.</text:p>
        </text:list-item>
        <text:list-item>
          <text:p text:style-name="P9">Przedszkole umożliwia ubezpieczenie dzieci od następstw nieszczęśliwych wypadków za zgodą i odpłatnością rodziców.</text:p>
        </text:list-item>
      </text:list>
      <text:p text:style-name="Standard"/>
      <text:p text:style-name="P1">§ 9</text:p>
      <text:p text:style-name="Standard"/>
      <text:list xml:id="list1991632998" text:style-name="L8">
        <text:list-item>
          <text:p text:style-name="P10">W Przedszkolu nie przewiduje się dokonywania jakichkolwiek zabiegów lekarskich ani też samodzielnego podawania farmaceutyków. </text:p>
        </text:list-item>
        <text:list-item>
          <text:p text:style-name="P10">W sytuacji pogorszenia się stanu zdrowia dziecka nauczyciel lub dyrektor informuje rodziców o jego stanie, a rodzice są zobowiązani do niezwłocznego odebrania dziecka z Przedszkola.</text:p>
        </text:list-item>
        <text:list-item>
          <text:p text:style-name="P10">W sytuacjach nagłych wzywane jest pogotowie, z równoczesnym poinformowaniem rodziców.</text:p>
        </text:list-item>
      </text:list>
      <text:p text:style-name="Standard"/>
      <text:p text:style-name="P1">§ 10</text:p>
      <text:p text:style-name="Standard"/>
      <text:list xml:id="list856859298" text:style-name="L9">
        <text:list-item>
          <text:p text:style-name="P11">Rodzice przyprowadzają i odbierają dzieci z Przedszkola i są odpowiedzialni za ich bezpieczeństwo w drodze do Przedszkola i z Przedszkola do domu. </text:p>
        </text:list-item>
        <text:list-item>
          <text:p text:style-name="P11">Dopuszcza się możliwość odbierania dziecka przez osobę upoważnioną na piśmie przez rodziców.</text:p>
        </text:list-item>
        <text:list-item>
          <text:p text:style-name="P11">W razie nieodebrania dziecka w ustalonym czasie nauczyciel zapewnia mu opiekę, próbuje nawiązać kontakt z rodzicami.</text:p>
        </text:list-item>
        <text:list-item>
          <text:p text:style-name="P11">W przypadku gdy nie można porozumieć się z rodzicami, nauczyciel zawiadamia policję. </text:p>
        </text:list-item>
        <text:list-item>
          <text:p text:style-name="P11">Nauczyciel może odmówić wydania dziecka z Przedszkola, w przypadku kiedy zachowanie rodziców wskazuje na spożycie alkoholu lub środków odurzających. </text:p>
        </text:list-item>
      </text:list>
      <text:p text:style-name="Standard"/>
      <text:p text:style-name="P1"><text:soft-page-break/>Rozdział 3</text:p>
      <text:p text:style-name="P1">Organy Przedszkola i ich kompetencje</text:p>
      <text:p text:style-name="P1"/>
      <text:p text:style-name="P1">§ 11</text:p>
      <text:p text:style-name="Standard"/>
      <text:p text:style-name="Standard">Organami Przedszkola są:</text:p>
      <text:list xml:id="list2234411426" text:style-name="L10">
        <text:list-item>
          <text:p text:style-name="P12">Dyrektor Przedszkola;</text:p>
        </text:list-item>
        <text:list-item>
          <text:p text:style-name="P12">Rada Pedagogiczna;</text:p>
        </text:list-item>
        <text:list-item>
          <text:p text:style-name="P12">Rada Rodziców.</text:p>
        </text:list-item>
      </text:list>
      <text:p text:style-name="Standard"/>
      <text:p text:style-name="P1">§ 12</text:p>
      <text:p text:style-name="Standard"/>
      <text:list xml:id="list2754902584" text:style-name="L11">
        <text:list-item>
          <text:p text:style-name="P13">Dyrektora Przedszkola powołuje i odwołuje organ prowadzący zgodnie z odrębnymi przepisami. </text:p>
        </text:list-item>
        <text:list-item>
          <text:p text:style-name="P13">W przypadku nieobecności Dyrektora Przedszkola zastępuje go nauczyciel tego przedszkola wyznaczony przez organ prowadzący.</text:p>
        </text:list-item>
      </text:list>
      <text:p text:style-name="Standard"/>
      <text:p text:style-name="P1">§ 13</text:p>
      <text:p text:style-name="Standard"/>
      <text:list xml:id="list3904961264" text:style-name="L12">
        <text:list-item>
          <text:p text:style-name="P14">Dyrektor Przedszkola kieruje bieżącą działalnością Przedszkola oraz reprezentuje je na zewnątrz, a w szczególności:</text:p>
          <text:p text:style-name="P15">1) sprawuje nadzór pedagogiczny, w tym:</text:p>
          <text:p text:style-name="P15">a) opracowuje roczny plan nadzoru pedagogicznego, </text:p>
          <text:p text:style-name="P15">b) prowadzi obserwacje zajęć dydaktycznych oraz bieżącą kontrolę pracy nauczycieli, </text:p>
          <text:p text:style-name="P15">c) gromadzi informacje o pracy nauczycieli, </text:p>
          <text:p text:style-name="P15">d) dokonuje oceny pracy nauczycieli zgodnie z odrębnymi przepisami;</text:p>
          <text:p text:style-name="P15">2) sprawuje opiekę nad dziećmi oraz stwarza warunki harmonijnego rozwoju psychofizycznego poprzez aktywne działania prozdrowotne;</text:p>
          <text:p text:style-name="P15">3) odpowiada za realizację zaleceń wynikających z orzeczenia o potrzebie kształcenia</text:p>
          <text:p text:style-name="P15">specjalnego;</text:p>
          <text:p text:style-name="P15">4) wykonuje zadania związane z zapewnieniem bezpieczeństwa dzieciom i nauczycielom w czasie zajęć organizowanych przez Przedszkole;</text:p>
          <text:p text:style-name="P15">5) wspomaga nauczycieli w osiąganiu wysokiej jakości ich pracy;</text:p>
          <text:p text:style-name="P15">6) dysponuje środkami określonymi w planie finansowym zaopiniowanym przez Radę Pedagogiczną i Radę Rodziców, ponosi odpowiedzialność za ich prawidłowe wykorzystanie;</text:p>
          <text:p text:style-name="P15">7) przyjmuje oraz rozpatruje skargi i wnioski zgodnie z przyjętą w Przedszkolu procedurą, z wyjątkiem skarg złożonych na Dyrektora Przedszkola;</text:p>
          <text:p text:style-name="P15">8) wykonuje inne zadania wynikające z przepisów szczególnych.</text:p>
        </text:list-item>
        <text:list-item>
          <text:p text:style-name="P15">Dyrektor jest kierownikiem zakładu pracy dla zatrudnionych w Przedszkolu nauczycieli i pracowników niebędących nauczycielami.</text:p>
        </text:list-item>
        <text:list-item>
          <text:p text:style-name="P15">Dyrektor realizuje zadania zgodnie z uchwałami Rady Pedagogicznej podjętymi w ramach jej kompetencji oraz umożliwia współdziałanie i współpracę organów Przedszkola.</text:p>
        </text:list-item>
        <text:list-item>
          <text:p text:style-name="P15">Dyrektor realizuje zalecenia, wskazówki i uwagi ustalone przez organ prowadzący oraz organ sprawujący nadzór pedagogiczny.</text:p>
        </text:list-item>
      </text:list>
      <text:p text:style-name="Standard"/>
      <text:p text:style-name="P1">§ 14</text:p>
      <text:p text:style-name="Standard"/>
      <text:list xml:id="list2428911622" text:style-name="L13">
        <text:list-item>
          <text:p text:style-name="P16">W Przedszkolu działa Rada Pedagogiczna, która jest kolegialnym organem Przedszkola w zakresie realizacji jej statutowych zadań dotyczących kształcenia, wychowania i opieki.</text:p>
        </text:list-item>
        <text:list-item>
          <text:p text:style-name="P16">W skład Rady Pedagogicznej wchodzą: Dyrektor Przedszkola oraz wszyscy nauczyciele zatrudnieni w Przedszkolu. W zebraniach Rady z głosem doradczym mogą uczestniczyć <text:soft-page-break/>inne osoby zaproszone przez jej przewodniczącego za zgodą lub na wniosek Rady Pedagogicznej.</text:p>
        </text:list-item>
        <text:list-item>
          <text:p text:style-name="P16">Uchwały Rady Pedagogicznej są podejmowane zwykłą większością głosów w obecności co najmniej połowy jej członków. </text:p>
        </text:list-item>
        <text:list-item>
          <text:p text:style-name="P16">Zebrania Rady Pedagogicznej są protokołowane. Podstawowym dokumentem działalności Rady Pedagogicznej jest księga protokołów. </text:p>
        </text:list-item>
        <text:list-item>
          <text:p text:style-name="P16">Członkowie Rady Pedagogicznej zobowiązani są do nieujawniania spraw poruszanych na posiedzeniach Rady Pedagogicznej, które mogą naruszać dobro osobiste dzieci lub ich rodziców, a także nauczycieli i innych pracowników Przedszkola.</text:p>
        </text:list-item>
        <text:list-item>
          <text:p text:style-name="P16">Rada Pedagogiczna prowadzi działania zgodnie z zatwierdzonym Regulaminem Rady Pedagogicznej.</text:p>
          <text:p text:style-name="P16"/>
        </text:list-item>
      </text:list>
      <text:p text:style-name="P1">§ 15</text:p>
      <text:p text:style-name="Standard"/>
      <text:list xml:id="list2212440519" text:style-name="L14">
        <text:list-item>
          <text:p text:style-name="P17">W Przedszkolu działa Rada Rodziców stanowiąca reprezentację ogółu rodziców dzieci uczęszczających do Przedszkola.</text:p>
        </text:list-item>
        <text:list-item>
          <text:p text:style-name="P17">Członkowie Rady Rodziców wybierani są w tajnych wyborach na pierwszym zebraniu ogólnym w roku szkolnym, do trzech przedstawicieli z każdego oddziału.</text:p>
        </text:list-item>
        <text:list-item>
          <text:p text:style-name="P17">Rada Rodziców działa w oparciu o uchwalony przez siebie regulamin, który nie może być sprzeczny ze Statutem Przedszkola.</text:p>
          <text:p text:style-name="P17"/>
        </text:list-item>
      </text:list>
      <text:p text:style-name="P1">§ 16</text:p>
      <text:p text:style-name="Standard"/>
      <text:list xml:id="list2442411307" text:style-name="L15">
        <text:list-item>
          <text:p text:style-name="P18">Organy Przedszkola współdziałają ze sobą w celu stworzenia jak najlepszych warunków rozwoju dzieci i podnoszenia jakości pracy Przedszkola.</text:p>
        </text:list-item>
        <text:list-item>
          <text:p text:style-name="P18">Organy Przedszkola zapewniają bieżącą informację pomiędzy sobą poprzez:</text:p>
          <text:p text:style-name="P19"><text:span text:style-name="T4">1) </text:span>organizowanie wspólnych posiedzeń;</text:p>
          <text:p text:style-name="P19">2) wzajemne zapraszanie przedstawicieli poszczególnych organów na spotkania;</text:p>
          <text:p text:style-name="P19">3) planowanie i podejmowanie wspólnych działań.</text:p>
        </text:list-item>
        <text:list-item>
          <text:p text:style-name="P19">Organy Przedszkola podejmują decyzje i działania w ramach swoich kompetencji.</text:p>
        </text:list-item>
        <text:list-item>
          <text:p text:style-name="P19">Spory pomiędzy Radą Pedagogiczną, a Radą Rodziców rozstrzyga Dyrektor poprzez:<text:tab/></text:p>
          <text:p text:style-name="P19">1) wysłuchanie każdej z zainteresowanych stron;</text:p>
          <text:p text:style-name="P19">2) wyjaśnienie istoty nieporozumień;</text:p>
          <text:p text:style-name="P19">3) podjęcie decyzji rozstrzygającej.</text:p>
        </text:list-item>
        <text:list-item>
          <text:p text:style-name="P19">W sprawach nierozstrzygniętych przez Dyrektora strony mogą zwracać się, w zależności od przedmiotu sporu, do organu prowadzącego lub sprawującego nadzór pedagogiczny.</text:p>
        </text:list-item>
        <text:list-item>
          <text:p text:style-name="P19">Rozstrzygnięcie organu prowadzącego lub organu sprawującego nadzór pedagogiczny jest ostateczne.</text:p>
          <text:p text:style-name="P19"/>
        </text:list-item>
      </text:list>
      <text:p text:style-name="P1">Rozdział 4</text:p>
      <text:p text:style-name="P1">Organizacja pracy Przedszkola</text:p>
      <text:p text:style-name="P1"/>
      <text:p text:style-name="P1">§ 17</text:p>
      <text:p text:style-name="Standard"/>
      <text:list xml:id="list3715698245" text:style-name="L16">
        <text:list-item>
          <text:p text:style-name="P20">Podstawową jednostką organizacyjną Przedszkola jest oddział obejmujący dzieci w zbliżonym wieku.</text:p>
        </text:list-item>
        <text:list-item>
          <text:p text:style-name="P20">Zasady doboru dzieci do oddziału powinny uwzględniać potrzeby, zainteresowania i uzdolnienia, a także stopień i rodzaj niepełnosprawności. </text:p>
        </text:list-item>
        <text:list-item>
          <text:p text:style-name="P20">Liczba dzieci w oddziale nie powinna przekraczać 25.</text:p>
        </text:list-item>
        <text:list-item>
          <text:p text:style-name="P20">Dyrektor powierza poszczególne oddziały opiece jednego lub dwóch nauczycieli w zależności od czasu pracy oddziału lub realizowanych zadań.</text:p>
          <text:p text:style-name="P20"/>
        </text:list-item>
      </text:list>
      <text:p text:style-name="P1"><text:soft-page-break/>§ 18</text:p>
      <text:p text:style-name="P1"/>
      <text:list xml:id="list1205168703" text:style-name="L17">
        <text:list-item>
          <text:p text:style-name="P21">Praca wychowawcza, dydaktyczna i opiekuńcza jest prowadzona na podstawie programu wychowania przedszkolnego, uwzględniającego podstawę programową wychowania przedszkolnego.</text:p>
        </text:list-item>
        <text:list-item>
          <text:p text:style-name="P21">Do realizacji zadań statutowych placówka posiada <text:s/>sale zajęć, szatnię, łazienki, ogród przedszkolny.</text:p>
          <text:p text:style-name="P21"/>
        </text:list-item>
      </text:list>
      <text:p text:style-name="P1">§ 19</text:p>
      <text:p text:style-name="Standard"/>
      <text:list xml:id="list899520019" text:style-name="L18">
        <text:list-item>
          <text:p text:style-name="P22">Szczegółową organizację wychowania i opieki w danym roku szkolnym określa arkusz organizacji Przedszkola opracowywany przez Dyrektora Przedszkola.</text:p>
        </text:list-item>
        <text:list-item>
          <text:p text:style-name="P22">Sposób opracowania i zatwierdzania arkusza organizacji Przedszkola na dany rok szkolny określają odrębne przepisy. </text:p>
          <text:p text:style-name="P22"/>
        </text:list-item>
      </text:list>
      <text:p text:style-name="P1">§ 20</text:p>
      <text:p text:style-name="Standard"/>
      <text:list xml:id="list2817269574" text:style-name="L19">
        <text:list-item>
          <text:p text:style-name="P23">Organizację pracy Przedszkola określa ramowy rozkład dnia ustalony przez Dyrektora Przedszkola na wniosek Rady Pedagogicznej, z uwzględnieniem zasad ochrony zdrowia i higieny pracy oraz oczekiwań rodziców.</text:p>
        </text:list-item>
        <text:list-item>
          <text:p text:style-name="P23">Na podstawie ramowego rozkładu dnia nauczyciele ustalają szczegółowy rozkład dla swojego oddziału, z uwzględnieniem potrzeb i zainteresowań dzieci.</text:p>
        </text:list-item>
        <text:list-item>
          <text:p text:style-name="P23">Ramowy rozkład dnia każdego oddziału określa czas przeznaczony na realizację podstawy programowej wychowania przedszkolnego.</text:p>
          <text:p text:style-name="P23"/>
        </text:list-item>
      </text:list>
      <text:p text:style-name="P1">§ 21</text:p>
      <text:p text:style-name="Standard"/>
      <text:list xml:id="list2280763787" text:style-name="L20">
        <text:list-item>
          <text:p text:style-name="P24">Przedszkole funkcjonuje przez cały rok z wyjątkiem przerw ustalonych przez organ prowadzący na wniosek Dyrektora Przedszkola.</text:p>
        </text:list-item>
        <text:list-item>
          <text:p text:style-name="P24">W okresie ferii zimowych i przerw świątecznych organizację działalności Przedszkola ustala Dyrektor Przedszkola w porozumieniu z rodzicami.</text:p>
        </text:list-item>
        <text:list-item>
          <text:p text:style-name="P24">Przedszkole czynne jest <text:s/>10,5 godzin dziennie, od godziny <text:s/>6.30 <text:s/>do godziny <text:s/>17.00.</text:p>
        </text:list-item>
        <text:list-item>
          <text:p text:style-name="P24">Podstawa programowa wychowania przedszkolnego realizowana jest od godziny 8.00 do godziny <text:s/>13.00.</text:p>
        </text:list-item>
        <text:list-item>
          <text:p text:style-name="P24">Godzina zajęć w przedszkolu trwa 60 min.</text:p>
        </text:list-item>
        <text:list-item>
          <text:p text:style-name="P24">Informacje o terminach przerwy w pracy Przedszkola, dziennych rozkładach dnia i czasie przeznaczonym na realizację podstawy programowej umieszcza się na tablicy ogłoszeń i na stronie internetowej Przedszkola. </text:p>
          <text:p text:style-name="P24"/>
        </text:list-item>
      </text:list>
      <text:p text:style-name="P1">§ 22</text:p>
      <text:p text:style-name="Standard"/>
      <text:list xml:id="list3613399033" text:style-name="L21">
        <text:list-item>
          <text:p text:style-name="P25">Rekrutacja do Przedszkola prowadzona jest w oparciu o zasadę powszechnej dostępności.</text:p>
        </text:list-item>
        <text:list-item>
          <text:p text:style-name="P25">W przypadku większej liczby kandydatów niż liczba wolnych miejsc, w pierwszej kolejności brane są pod uwagę kryteria ustawowe i kryteria ustalone uchwałą Rady Miasta Rzeszowa.</text:p>
        </text:list-item>
        <text:list-item>
          <text:p text:style-name="P25">Szczegółowe zasady rekrutacji reguluje przyjęty w przedszkolu Regulamin rekrutacji.</text:p>
        </text:list-item>
        <text:list-item>
          <text:p text:style-name="P25">Dyrektor może dokonywać przyjęć do Przedszkola w trakcie całego roku szkolnego w miarę posiadanych miejsc.</text:p>
        </text:list-item>
        <text:list-item>
          <text:p text:style-name="P25">Dyrektor może dokonać skreślenia dziecka w wieku 2,5 do 5 lat z listy wychowanków gdy:</text:p>
          <text:p text:style-name="P25"><text:span text:style-name="T4">1).</text:span>dziecko nie uczęszcza do Przedszkola przez okres 1 miesiąca, a rodzice nie zgłaszają przyczyny nieobecności,</text:p>
          <text:p text:style-name="P25"><text:span text:style-name="T4">2) </text:span>rodzice zalegają z odpłatnością za przedszkole ( za okres 2 miesięcy),</text:p>
          <text:p text:style-name="P25"><text:soft-page-break/><text:span text:style-name="T4">3) </text:span>jeżeli rodzice nie współpracują z przedszkolem, poradniami specjalistycznymi, a dziecko zagraża własnemu bezpieczeństwu oraz bezpieczeństwu innych dzieci,</text:p>
          <text:p text:style-name="P25"><text:span text:style-name="T4">4) </text:span>w przypadku gdy dziecko jest nosicielem choroby, a rodzice nie dostarczają zaświadczenia lekarskiego stwierdzającego brak przeciwwskazań do przebywania <text:s text:c="5"/>w przedszkolu,</text:p>
          <text:p text:style-name="P25"><text:span text:style-name="T4">5) </text:span>w przypadku gdy dziecko nie zgłosiło się do Przedszkola w nowym roku szkolnym do dnia 15 września,</text:p>
          <text:p text:style-name="P25"><text:span text:style-name="T4">6) </text:span>Skreślenie dziecka z listy wychowanków dokonuje Dyrektor na podstawie uchwały Rady Pedagogicznej.</text:p>
        </text:list-item>
        <text:list-item>
          <text:p text:style-name="P26">Rodzice dzieci 6- letnich spełniają roczny obowiązek przygotowania przedszkolnego są zobowiązani do pisemnego lub telefonicznego usprawiedliwienia nieobecności dziecka. W przypadku braku informacji o przyczynie nieobecności dziecka dyrektor pisemnie wzywa rodziców (prawnych opiekunów) do natychmiastowego wyjaśnienia zaistniałej sytuacji. Brak odzewu ze strony rodziców lub opiekunów powoduje przekazanie informacji dyrektorowi szkoły z obwodu, do którego dziecko należy.</text:p>
          <text:p text:style-name="P26"/>
        </text:list-item>
      </text:list>
      <text:p text:style-name="P1">Rozdział 5</text:p>
      <text:p text:style-name="P1">Zasady odpłatności za Przedszkole</text:p>
      <text:p text:style-name="P1"/>
      <text:p text:style-name="P1">§ 23</text:p>
      <text:p text:style-name="Standard"/>
      <text:list xml:id="list3882636164" text:style-name="L22">
        <text:list-item>
          <text:p text:style-name="P27">Pobyt dziecka w Przedszkolu do 5 godzin dziennie jest bezpłatny w zakresie realizowania podstawy programowej. </text:p>
        </text:list-item>
        <text:list-item>
          <text:p text:style-name="P27">Wysokość opłaty za korzystanie z wychowania przedszkolnego powyżej czasu przeznaczonego na realizację podstawy programowej ustala Rada Miasta Rzeszowa.</text:p>
        </text:list-item>
      </text:list>
      <text:p text:style-name="Standard"/>
      <text:p text:style-name="P1">§ 24</text:p>
      <text:p text:style-name="Standard"/>
      <text:list xml:id="list387815491" text:style-name="L23">
        <text:list-item>
          <text:p text:style-name="P28">Przedszkole zapewnia możliwość korzystania z jednego, dwóch lub trzech posiłków.</text:p>
        </text:list-item>
        <text:list-item>
          <text:p text:style-name="P28">Przerwa między posiłkami nie powinna przekraczać 3 godzin.</text:p>
        </text:list-item>
        <text:list-item>
          <text:p text:style-name="P28">Warunki korzystania z wyżywienia, w tym wysokość opłat za posiłki, ustala Dyrektor Przedszkola w porozumieniu z organem prowadzącym Przedszkole.</text:p>
        </text:list-item>
        <text:list-item>
          <text:p text:style-name="P28">Koszty wyżywienia dziecka (tzw. wsad do kotła) w pełni pokrywane są przez rodziców, w rozliczeniu miesięcznym, w terminie do 10 dnia każdego miesiąca. <text:s/></text:p>
          <text:p text:style-name="P28"/>
        </text:list-item>
      </text:list>
      <text:p text:style-name="P1">Rozdział 6</text:p>
      <text:p text:style-name="P1">Nauczyciele i inni pracownicy Przedszkola</text:p>
      <text:p text:style-name="P1"/>
      <text:p text:style-name="P1">§ 25</text:p>
      <text:p text:style-name="Standard"/>
      <text:list xml:id="list2309696963" text:style-name="L24">
        <text:list-item>
          <text:p text:style-name="P29">W Przedszkolu zatrudnia się nauczycieli oraz pracowników samorządowych niebędących nauczycielami.</text:p>
        </text:list-item>
        <text:list-item>
          <text:p text:style-name="P29">Zasady zatrudniania i wynagradzania nauczycieli i pozostałych pracowników określają odrębne przepisy.</text:p>
          <text:p text:style-name="P29"/>
        </text:list-item>
      </text:list>
      <text:p text:style-name="P1">§ 26</text:p>
      <text:p text:style-name="Standard"/>
      <text:list xml:id="list1615243300" text:style-name="L25">
        <text:list-item>
          <text:p text:style-name="P30">Do zadań nauczyciela należą w szczególności: </text:p>
          <text:p text:style-name="P30">1<text:span text:style-name="T5">) </text:span>zapewnienie bezpieczeństwa dzieciom podczas zajęć dydaktycznych, wycieczek, wyjazdów, imprez; </text:p>
          <text:p text:style-name="P30">2) przebywanie z dziećmi w trakcie zajęć dydaktycznych; </text:p>
          <text:p text:style-name="P30">3) dbałość o pomoce dydaktyczne i sprzęt przedszkola; </text:p>
          <text:p text:style-name="P30"><text:soft-page-break/>4) zapewnienie higienicznych warunków pracy; </text:p>
          <text:p text:style-name="P30">5) zapewnienie właściwej opieki podczas wyjścia poza teren przedszkola (jeden nauczyciel zapewnia opiekę grupie liczącej nie więcej niż 15 dzieci). </text:p>
        </text:list-item>
        <text:list-item>
          <text:p text:style-name="P30">Nauczyciel współpracuje z rodzicami w sprawach wychowania i nauczania, m.in.: </text:p>
          <text:p text:style-name="P30">1) informuje rodziców o realizowanych zadaniach wynikających z programu wychowania przedszkolnego i planów pracy;</text:p>
          <text:p text:style-name="P30">2) udziela rodzicom rzetelnych informacji o postępie, rozwoju i zachowaniu dziecka;</text:p>
          <text:p text:style-name="P30">3) ustala z rodzicami wspólne kierunki działań wspomagających rozwój i wychowanie dzieci, w szczególności dzieci o specyficznych potrzebach edukacyjnych (dzieci zdolne, z dysharmonią rozwojową, niepełnosprawne itp.);</text:p>
          <text:p text:style-name="P30">4) udostępnia rodzicom wytwory działalności dzieci. </text:p>
        </text:list-item>
        <text:list-item>
          <text:p text:style-name="P30">Planuje i prowadzi pracę wychowawczo-dydaktyczną w oparciu o wybrany program wychowania przedszkolnego oraz odpowiada za jej jakość, m.in.: </text:p>
          <text:p text:style-name="P30">1) tworzy warunki wspomagające rozwój dzieci, ich zdolności i zainteresowania;</text:p>
          <text:p text:style-name="P30">2) dąży do pobudzania aktywności dzieci we wszystkich sferach ich rozwoju: społecznej, emocjonalnej, ruchowej i umysłowej; </text:p>
          <text:p text:style-name="P30">3) wspiera rozwój aktywności dziecka nastawionej na poznanie samego siebie oraz otaczającej rzeczywistości społeczno-kulturowej i przyrodniczej; </text:p>
          <text:p text:style-name="P30">4) stosuje zasadę indywidualizacji pracy, uwzględniając możliwości i potrzeby każdego dziecka; </text:p>
          <text:p text:style-name="P30">5) stosuje nowoczesne, aktywizujące metody pracy; </text:p>
          <text:p text:style-name="P30">6) realizuje zajęcia opiekuńcze i wychowawcze uwzględniające potrzeby i zainteresowania dzieci.</text:p>
        </text:list-item>
        <text:list-item>
          <text:p text:style-name="P30">Prowadzi obserwacje pedagogiczne mające na celu poznanie i zabezpieczenie potrzeb rozwojowych dzieci: </text:p>
          <text:p text:style-name="P30">1) dokumentuje indywidualny rozwój dziecka we wszystkich sferach aktywności; </text:p>
          <text:p text:style-name="P30">2) prowadzi pracę korekcyjno-kompensacyjną;</text:p>
          <text:p text:style-name="P30">3) współpracuje ze specjalistami świadczącymi pomoc psychologiczno-pedagogiczną, opiekę zdrowotną i inne formy pomocy;</text:p>
          <text:p text:style-name="P30">4) przeprowadza diagnozę przedszkolną w roku poprzedzającym naukę w klasie pierwszej szkoły podstawowej; </text:p>
          <text:p text:style-name="P30">5) dokonuje analizy gotowości szkolnej dziecka i wydaje stosowną informację rodzicom w terminie do 30 kwietnia danego roku szkolnego. </text:p>
        </text:list-item>
        <text:list-item>
          <text:p text:style-name="P30">Prowadzi dokumentację zajęć zgodnie z odrębnymi przepisami. </text:p>
          <text:p text:style-name="P30"/>
        </text:list-item>
      </text:list>
      <text:p text:style-name="P1">§ 27</text:p>
      <text:p text:style-name="Standard"/>
      <text:list xml:id="list3367633742" text:style-name="L26">
        <text:list-item>
          <text:p text:style-name="P31">Nauczyciel ma prawo do wyboru programu wychowania przedszkolnego, który przedstawia Dyrektorowi. </text:p>
        </text:list-item>
        <text:list-item>
          <text:p text:style-name="P31">Nauczyciel ma prawo do opracowania własnego programu wychowania przedszkolnego.</text:p>
        </text:list-item>
      </text:list>
      <text:p text:style-name="Standard"/>
      <text:p text:style-name="P1">§ 28</text:p>
      <text:p text:style-name="Standard"/>
      <text:list xml:id="list2630196891" text:style-name="L27">
        <text:list-item>
          <text:p text:style-name="P32">Nauczyciel jest zobowiązany systematycznie podnosić swoją wiedzę i umiejętności poprzez: </text:p>
          <text:p text:style-name="P32">1) udział w różnorodnych formach doskonalenia zawodowego;</text:p>
          <text:p text:style-name="P32">2) samokształcenie; </text:p>
          <text:p text:style-name="P32">3) wymianę doświadczeń z innymi nauczycielami; </text:p>
          <text:p text:style-name="P32">4) aktywny udział w naradach szkoleniowych rady pedagogicznej. </text:p>
          <text:p text:style-name="P32"/>
        </text:list-item>
      </text:list>
      <text:p text:style-name="P1">§ 29</text:p>
      <text:p text:style-name="Standard"/>
      <text:list xml:id="list365520945" text:style-name="L28">
        <text:list-item>
          <text:p text:style-name="P33">Pracownicy samorządowi niebędący nauczycielami zatrudnieni w Przedszkolu to:</text:p>
          <text:p text:style-name="P33"><text:soft-page-break/>1) gł. księgowa</text:p>
          <text:p text:style-name="P33">2) pomoc nauczyciela;</text:p>
          <text:p text:style-name="P33">3) intendent;</text:p>
          <text:p text:style-name="P33">4) kucharka;</text:p>
          <text:p text:style-name="P33">5) pomoc kuchenna;</text:p>
          <text:p text:style-name="P33">6) robotnik gospodarczy;</text:p>
        </text:list-item>
        <text:list-item>
          <text:p text:style-name="P33">W Przedszkolu mogą być tworzone inne stanowiska pracy, niewymienione w ust. 1, jeżeli zaistnieje potrzeba wynikająca ze zmian organizacyjnych lub poszerzenia samodzielności placówki przez organ prowadzący Przedszkole.</text:p>
        </text:list-item>
        <text:list-item>
          <text:p text:style-name="P33">Pracownicy samorządowi zobowiązani są do współdziałania z nauczycielami i wspomagania ich w realizacji zadań wychowawczo-opiekuńczych dla dobra dziecka.</text:p>
        </text:list-item>
        <text:list-item>
          <text:p text:style-name="P33">Szczegółowy zakres czynności dla poszczególnych stanowisk pracy ustala Dyrektor Przedszkola, kierując się organizacją i potrzebami placówki.</text:p>
        </text:list-item>
        <text:list-item>
          <text:p text:style-name="P33">Każdy pracownik zobowiązany jest do:</text:p>
          <text:p text:style-name="P33">1) dbałości o mienie Przedszkola;</text:p>
          <text:p text:style-name="P33">2) współpracy z innymi pracownikami, dbania o dobrą atmosferę pracy;</text:p>
          <text:p text:style-name="P33">3) przestrzegania przepisów bhp, ppoż. i dyscypliny pracy;</text:p>
          <text:p text:style-name="P33">4) powiadamiania Dyrektora o wszelkich zauważonych nieprawidłowościach związanych z działalnością Przedszkola;</text:p>
          <text:p text:style-name="P33">5) przechowywania przedmiotów zagrażających zdrowiu i bezpieczeństwu w miejscu niedostępnym dla dzieci;</text:p>
          <text:p text:style-name="P33">6) wykonywania innych czynności zleconych przez dyrektora, wynikających z organizacji pracy Przedszkola.</text:p>
          <text:p text:style-name="P33"/>
        </text:list-item>
      </text:list>
      <text:p text:style-name="P1">§ 30</text:p>
      <text:p text:style-name="Standard"/>
      <text:list xml:id="list2986205470" text:style-name="L29">
        <text:list-item>
          <text:p text:style-name="P34">Do obowiązków gł. księgowej należy:</text:p>
          <text:p text:style-name="P34">1) prowadzenie rachunkowości zgodnie z obowiązującymi przepisami,</text:p>
          <text:p text:style-name="P34">2) prowadzenie gospodarki finansowej Przedszkola zgodnie z obowiązującymi zasadami,</text:p>
          <text:p text:style-name="P34">3) realizacja funduszu płac, </text:p>
          <text:p text:style-name="P34">4) przestrzeganie dyscypliny budżetowej i finansowej przy realizacji budżetu Przedszkola,</text:p>
          <text:p text:style-name="P34">5) przedstawienie dyrektorowi analizy z wykorzystania środków przydzielonych <text:s text:c="4"/></text:p>
          <text:p text:style-name="P34">z budżetu lub środków pozabudżetowych i innych będących w dyspozycji <text:s text:c="3"/>Przedszkola,</text:p>
          <text:p text:style-name="P34">6) opracowanie sprawozdań finansowych z wykonania budżetu oraz jego analiza.</text:p>
        </text:list-item>
      </text:list>
      <text:p text:style-name="Standard"/>
      <text:p text:style-name="P1">§ 31</text:p>
      <text:p text:style-name="Standard"/>
      <text:list xml:id="list1341451336" text:style-name="L30">
        <text:list-item>
          <text:p text:style-name="P35">Do obowiązków intendenta należy:</text:p>
          <text:p text:style-name="P35"><text:span text:style-name="T5">1) </text:span>dokonywanie systematycznego zaopatrzenia Przedszkola w artykuły żywnościowe, gospodarcze;</text:p>
          <text:p text:style-name="P36"><text:span text:style-name="T5">2) </text:span>kierowanie i sprawowanie nadzoru nad żywieniem w Przedszkolu oraz przygotowaniem posiłków, dbanie o ich kaloryczność i zgodność z normami żywienia zbiorowego dzieci;</text:p>
          <text:p text:style-name="P36"><text:span text:style-name="T6">3) </text:span>sporządzania raportów żywieniowych;</text:p>
          <text:p text:style-name="P36"><text:span text:style-name="T6">4) </text:span>opracowywanie jadłospisów oraz podawanie ich do wiadomości rodziców;</text:p>
          <text:p text:style-name="P36"><text:span text:style-name="T6">5) </text:span>prowadzenie magazynu i dokumentacji magazynowej zgodnie z obowiązującymi przepisami;</text:p>
          <text:p text:style-name="P36"><text:span text:style-name="T6">6) </text:span>stosowanie zasad obiegu dokumentacji finansowo – księgowej przy wykonywaniu obowiązków intendenta;</text:p>
          <text:p text:style-name="P36"><text:span text:style-name="T6">7) </text:span>prowadzenie ewidencji czasu pracy pracowników;</text:p>
          <text:p text:style-name="P36"><text:span text:style-name="T6">8) </text:span>rejestrowanie przychodzącej korespondencji.</text:p>
          <text:p text:style-name="P36"/>
        </text:list-item>
      </text:list>
      <text:p text:style-name="P1">§ 32</text:p>
      <text:p text:style-name="Standard"><text:soft-page-break/></text:p>
      <text:list xml:id="list2148097603" text:style-name="L31">
        <text:list-item>
          <text:p text:style-name="P37">Do obowiązków pomocy nauczyciela należy:</text:p>
          <text:p text:style-name="P37">1) spełnianie czynności opiekuńczych i obsługowych w stosunku do dzieci,</text:p>
          <text:p text:style-name="P37">2) pomaganie w przygotowaniu pomocy do zajęć;</text:p>
          <text:p text:style-name="P37">3) wykonywanie innych czynności pomocniczych wynikających z ramowego rozkładu dnia;</text:p>
          <text:p text:style-name="P37">4) utrzymanie w należytej czystości i pilnowanie porządku w powierzonych pomieszczeniach;</text:p>
        </text:list-item>
        <text:list-item>
          <text:p text:style-name="P37">5) utrzymanie w czystości i sprawności zabawek oraz odkażanie ich w miarę potrzeb.</text:p>
        </text:list-item>
      </text:list>
      <text:p text:style-name="Standard"/>
      <text:p text:style-name="P1">§ 33</text:p>
      <text:p text:style-name="Standard"/>
      <text:list xml:id="list1698448690" text:style-name="L32">
        <text:list-item>
          <text:p text:style-name="P38">Do obowiązków kucharki należy:</text:p>
          <text:p text:style-name="P38"><text:span text:style-name="T6">1) </text:span>przygotowywanie posiłków zgodnie z obowiązującymi normami żywieniowymi;</text:p>
          <text:p text:style-name="P38"><text:span text:style-name="T6">2) </text:span>punktualne przyrządzanie posiłków pod względem jakościowym;</text:p>
          <text:p text:style-name="P38"><text:span text:style-name="T6">3) </text:span>branie udziału w ustalaniu jadłospisów;</text:p>
          <text:p text:style-name="P38"><text:span text:style-name="T6">4) </text:span>utrzymywanie w stanie używalności powierzonego sprzętu kuchennego;</text:p>
          <text:p text:style-name="P38"><text:span text:style-name="T6">5) </text:span>dbanie o czystość pomieszczeń kuchennych.</text:p>
          <text:p text:style-name="P38"/>
        </text:list-item>
      </text:list>
      <text:p text:style-name="P1">§ 34</text:p>
      <text:p text:style-name="Standard"/>
      <text:list xml:id="list1368730976" text:style-name="L33">
        <text:list-item>
          <text:p text:style-name="P39">Do obowiązków pomocy kuchennej należy:</text:p>
          <text:p text:style-name="P39"><text:span text:style-name="T6">1) </text:span>pomaganie w przyrządzaniu posiłków oraz pracach kuchennych;</text:p>
          <text:p text:style-name="P39"><text:span text:style-name="T6">2) </text:span>utrzymywanie w należytej czystości pomieszczeń kuchennych, naczyń i dbanie o sprzęt;</text:p>
          <text:p text:style-name="P39"><text:span text:style-name="T6">3) </text:span>wykonywanie poleceń kucharki w zakresie gospodarki żywieniowej.</text:p>
          <text:p text:style-name="P39"/>
        </text:list-item>
      </text:list>
      <text:p text:style-name="P1">§ 35</text:p>
      <text:p text:style-name="Standard"/>
      <text:list xml:id="list1228334456" text:style-name="L34">
        <text:list-item>
          <text:p text:style-name="P40">Do obowiązków robotnika gospodarczego należy:</text:p>
          <text:p text:style-name="P40"><text:span text:style-name="T6">1) </text:span>dokonywanie na bieżąco prac konserwacyjno-naprawczych na terenie przedszkola i ogrodu przedszkolnego;</text:p>
          <text:p text:style-name="P40"><text:span text:style-name="T6">2) </text:span>utrzymanie w czystości piwnicy;</text:p>
          <text:p text:style-name="P40"><text:span text:style-name="T6">3) </text:span>segregacja i zabezpieczenie zepsutego sprzętu do odpisu;</text:p>
          <text:p text:style-name="P40"><text:span text:style-name="T6">4) </text:span>utrzymanie w czystości, ogrodu i terenu przyległego do placówki;</text:p>
          <text:p text:style-name="P40"><text:span text:style-name="T6">5) </text:span>natychmiastowe powiadomienie Dyrektora o zaistnieniu sytuacji, które mogą stwarzać zagrożenie dla zdrowia i życia przebywających w Przedszkolu ludzi lub spowodować szkodę w mieniu.</text:p>
          <text:p text:style-name="P40"/>
        </text:list-item>
      </text:list>
      <text:p text:style-name="P1">§ 36</text:p>
      <text:p text:style-name="P1"/>
      <text:list xml:id="list1656717450" text:style-name="L35">
        <text:list-item>
          <text:p text:style-name="P41">Nauczyciele i inni pracownicy Przedszkola są zobowiązani do przestrzegania tajemnicy służbowej, do nieujawniania danych stanowiących dobra osobiste dzieci i ich rodziców. </text:p>
        </text:list-item>
      </text:list>
      <text:p text:style-name="Standard"/>
      <text:p text:style-name="P1">Rozdział 7</text:p>
      <text:p text:style-name="P1">Prawa i obowiązki rodziców</text:p>
      <text:p text:style-name="P1"/>
      <text:p text:style-name="P1">§ 37</text:p>
      <text:p text:style-name="Standard"/>
      <text:list xml:id="list166200105" text:style-name="L36">
        <text:list-item>
          <text:p text:style-name="P42">Rodzice mają w szczególności prawo do:</text:p>
          <text:p text:style-name="P42">1) znajomości zamierzeń pracy wychowawczo-dydaktycznej;</text:p>
          <text:p text:style-name="P42">2) rzetelnej informacji o dziecku i jego rozwoju oraz zachowaniu w grupie; </text:p>
          <text:p text:style-name="P42">3) pomocy ze strony Przedszkola w rozwiązywaniu problemów wychowawczych; </text:p>
          <text:p text:style-name="P42">4) uzyskiwania informacji podnoszących ich wiedzę psychologiczno-pedagogiczną; </text:p>
          <text:p text:style-name="P42"><text:soft-page-break/>5) zgłaszania wniosków dotyczących doskonalenia procesu edukacyjnego;</text:p>
          <text:p text:style-name="P42">6) wyrażania i przekazywania opinii na temat pracy Przedszkola;</text:p>
          <text:p text:style-name="P42">7) otrzymywania pomocy pedagogicznej, psychologicznej oraz innej zgodnie z potrzebami dziecka i rodziców;</text:p>
          <text:p text:style-name="P42">8) udziału w organizowanych przez Przedszkole zajęciach otwartych, uroczystościach, zgodnie z obowiązującym harmonogramem i kalendarzem imprez;</text:p>
          <text:p text:style-name="P42">9) wyrażania opinii na temat sposobu organizacji i prowadzenia żywienia oraz ramowego rozkładu dnia.</text:p>
        </text:list-item>
        <text:list-item>
          <text:p text:style-name="P42">Na rodzicach dzieci uczęszczających do Przedszkola spoczywa obowiązek: </text:p>
          <text:p text:style-name="P42">1) udzielania pełnej informacji o sytuacji zdrowotnej dziecka, mającej wpływ na jego bezpieczeństwo i prawidłowe funkcjonowanie w grupie; </text:p>
          <text:p text:style-name="P42">2) zapewnienia dzieciom 6-letnim regularnego uczęszczania na zajęcia; </text:p>
          <text:p text:style-name="P42">3) uczestniczenia w zebraniach ogólnych i oddziałowych;</text:p>
          <text:p text:style-name="P42">4) regularnego kontaktowania się z wychowawcą w celu ujednolicenia oddziaływań wychowawczych; </text:p>
          <text:p text:style-name="P42">5) terminowego regulowania należności za korzystanie z wychowania przedszkolnego powyżej bezpłatnego czasu zgodnie z wysokością opłaty ustaloną uchwałą Rady Miasta Rzeszowa;</text:p>
        </text:list-item>
        <text:list-item>
          <text:p text:style-name="P42">Współpraca z rodzicami może przebiegać w następujących formach:</text:p>
          <text:p text:style-name="P42">1) zebrania ogólne rodziców i nauczycieli rozpoczynające rok szkolny organizowane przez Dyrektora Przedszkola;</text:p>
          <text:p text:style-name="P42">2) zebrania oddziałowe organizowane przez nauczycieli, nie rzadziej niż dwa razy w roku;</text:p>
          <text:p text:style-name="P42">3) zajęcia otwarte organizowane wg harmonogramu;</text:p>
          <text:p text:style-name="P42">4) wycieczki, uroczystości przedszkolne organizowane wg harmonogramu;</text:p>
          <text:p text:style-name="P42">5) konsultacje indywidualne wg harmonogramu;</text:p>
          <text:p text:style-name="P42">6) informacje umieszczane na tablicy ogłoszeń i stronie internetowej przedszkola;</text:p>
          <text:p text:style-name="P42">7) codzienne kontakty z rodzicami wynikające z bieżących potrzeb.</text:p>
        </text:list-item>
      </text:list>
      <text:p text:style-name="Standard"/>
      <text:p text:style-name="P1">Rozdział 8</text:p>
      <text:p text:style-name="P1">Prawa i obowiązki dziecka</text:p>
      <text:p text:style-name="P1"/>
      <text:p text:style-name="P1">§ 38</text:p>
      <text:p text:style-name="Standard"/>
      <text:list xml:id="list2938340102" text:style-name="L37">
        <text:list-item>
          <text:p text:style-name="P43">Do Przedszkola uczęszczają dzieci w wieku od 3 do 6 lat, w szczególnie uzasadnionych przypadkach wychowaniem przedszkolnym może zostać objęte dziecko, które ukończyło 2,5 roku.</text:p>
        </text:list-item>
        <text:list-item>
          <text:p text:style-name="P43">Dziecko posiadające orzeczenie o potrzebie kształcenia specjalnego, któremu odroczono realizację obowiązku szkolnego, może uczęszczać do Przedszkola, nie dłużej jednak niż do końca roku szkolnego w tym roku, w którym kończy 9 lat.</text:p>
        </text:list-item>
        <text:list-item>
          <text:p text:style-name="P43">Dzieci 6-letnie mają obowiązek odbyć roczne przygotowanie przedszkolne.</text:p>
        </text:list-item>
        <text:list-item>
          <text:p text:style-name="P43">Dziecko ma prawo do:</text:p>
          <text:p text:style-name="P43">1) podmiotowego i życzliwego traktowania;</text:p>
          <text:p text:style-name="P43">2) akceptacji takim, jakie jest;</text:p>
          <text:p text:style-name="P43">3) indywidualnego procesu rozwoju i własnego tempa rozwoju;</text:p>
          <text:p text:style-name="P43">4) kontaktów z dziećmi i dorosłymi;</text:p>
          <text:p text:style-name="P43">5) zabawy i wyboru towarzyszy zabaw;</text:p>
          <text:p text:style-name="P43">6) wypoczynku, jeśli jest zmęczone;</text:p>
          <text:p text:style-name="P43">7) zdrowego, urozmaiconego jedzenia;</text:p>
          <text:p text:style-name="P43">8) ochrony przed wszelkimi formami wyrażania przemocy fizycznej bądź psychicznej oraz ochrony i poszanowania jego godności osobistej.</text:p>
        </text:list-item>
        <text:list-item>
          <text:p text:style-name="P43">W Przedszkolu obowiązuje "Kodeks przedszkolaka" ustalony z dziećmi, w porozumieniu z rodzicami. </text:p>
          <text:p text:style-name="P43"><text:soft-page-break/>Obowiązkiem dziecka jest:</text:p>
          <text:p text:style-name="P43">1) przestrzegać wspólnie ustalonych zasad i norm postępowania w grupie;</text:p>
          <text:p text:style-name="P43">2) szanować godność swoją i innych;</text:p>
          <text:p text:style-name="P43">3) dbać o bezpieczeństwo swoje i innych;</text:p>
          <text:p text:style-name="P43">4) troszczyć się o wspólne dobro, wygląd i estetykę sali;</text:p>
          <text:p text:style-name="P43">5) uczestniczyć w zajęciach, pracować nad własnym rozwojem.</text:p>
        </text:list-item>
      </text:list>
      <text:p text:style-name="Standard"/>
      <text:p text:style-name="P1">Rozdział 9</text:p>
      <text:p text:style-name="P1">Przepisy końcowe</text:p>
      <text:p text:style-name="P1"/>
      <text:p text:style-name="P1">§ 39</text:p>
      <text:p text:style-name="Standard"/>
      <text:p text:style-name="Standard">Przedszkole prowadzi i przechowuje dokumentację zgodnie z odrębnymi przepisami.</text:p>
      <text:p text:style-name="Standard"/>
      <text:p text:style-name="P1">§ 40</text:p>
      <text:p text:style-name="Standard"/>
      <text:list xml:id="list2090186434" text:style-name="L38">
        <text:list-item>
          <text:p text:style-name="P44">Przedszkole jest jednostką budżetową.</text:p>
        </text:list-item>
        <text:list-item>
          <text:p text:style-name="P44">Zasady gospodarki finansowej określają odrębne przepisy.</text:p>
        </text:list-item>
        <text:list-item>
          <text:p text:style-name="P44">W sprawach nieuregulowanych statutem mają zastosowanie przepisy ogólne ustawy - Prawo oświatowe, ustawy o systemie oświaty i akty wykonawcze do ustawy.</text:p>
        </text:list-item>
      </text:list>
      <text:p text:style-name="Standard"/>
      <text:p text:style-name="P1">§ 41</text:p>
      <text:p text:style-name="Standard"/>
      <text:p text:style-name="Standard">1. Uchwalenie statutu Przedszkola i dokonywanie nowelizacji następuje </text:p>
      <text:p text:style-name="Standard"><text:s text:c="3"/>w drodze uchwały podjętej przez Radę Pedagogiczną.</text:p>
      <text:p text:style-name="Standard"/>
      <text:p text:style-name="Standard">2. Statut wchodzi w życie z dniem 1 grudnia 2017 r., jednocześnie traci moc statut dotychczas obowiązujący z dnia <text:span text:style-name="T7">20 lutego 1996r. z późniejszymi zmianami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4:32:18.409000000</meta:creation-date>
    <dc:date>2018-12-07T06:06:08.370000000</dc:date>
    <meta:editing-duration>PT27M39S</meta:editing-duration>
    <meta:editing-cycles>6</meta:editing-cycles>
    <meta:generator>LibreOffice/6.1.0.3$Windows_X86_64 LibreOffice_project/efb621ed25068d70781dc026f7e9c5187a4decd1</meta:generator>
    <meta:print-date>2018-12-07T06:06:02.744000000</meta:print-date>
    <meta:document-statistic meta:table-count="0" meta:image-count="0" meta:object-count="0" meta:page-count="13" meta:paragraph-count="369" meta:word-count="3650" meta:character-count="27950" meta:non-whitespace-character-count="24678"/>
  </office:meta>
</office:document-meta>
</file>